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내용_요청"/><text:bookmark-start text:name="__RefHeading___내용_요청_1"/><text:bookmark-start text:name="내용_요청"/>내용 요청<text:bookmark-end text:name="__RefHeading___내용_요청_1"/><text:bookmark-end text:name="내용_요청"/></text:h>
      <text:p text:style-name="Text_20_body">나 기능, 용어 에 대한 내용 요청은 이 글에 댓글로 달아주세요.</text:p>
      <text:p text:style-name="Text_20_body">~~DISQU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03::30:16</meta:creation-date>
    <dc:creator>Generated</dc:creator>
    <dc:date>2025-05-23T03::30:16</dc:date>
    <dc:language>en-US</dc:language>
    <meta:editing-cycles>1</meta:editing-cycles>
    <meta:editing-duration>PT0S</meta:editing-duration>
    <dc:title>내용_요청</dc:title>
  </office:meta>
</office:document-meta>
</file>