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모두의_obs:오디오_효과:vst2_플러그인"/><text:bookmark-start text:name="__RefHeading___vst2_플러그인_1"/><text:bookmark-start text:name="vst2_플러그인"/>VST2 플러그인<text:bookmark-end text:name="__RefHeading___vst2_플러그인_1"/><text:bookmark-end text:name="vst2_플러그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20::38:13</meta:creation-date>
    <dc:creator>Generated</dc:creator>
    <dc:date>2025-05-23T20::38:13</dc:date>
    <dc:language>en-US</dc:language>
    <meta:editing-cycles>1</meta:editing-cycles>
    <meta:editing-duration>PT0S</meta:editing-duration>
    <dc:title>모두의_obs:오디오_효과:vst2_플러그인</dc:title>
  </office:meta>
</office:document-meta>
</file>