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업데이트_내역"/><text:bookmark-start text:name="__RefHeading___업데이트_내역_1"/><text:bookmark-start text:name="업데이트_내역"/>업데이트 내역<text:bookmark-end text:name="__RefHeading___업데이트_내역_1"/><text:bookmark-end text:name="업데이트_내역"/></text:h>
      <text:p text:style-name="Text_20_body">2024/02/15 : 최적화를 진행하여 꼭 필요한 용어를 제외하고 영어단어에 대한 자동링크를 다수 삭제 하였습니다.</text:p>
      <text:p text:style-name="Text_20_body">2023/10/12 : (Soundfield)이라는 용어는 학에서 사용하는 Acoustic field와 혼동의 여지가 있기 때문에,  포맷(Audio format)이라는 용어로 변경합니다. </text:p>
      <text:p text:style-name="Text_20_body">2023/10/10 : PHP FPM 설정을 Ondemand 에서 Dynamic으로 변경했습니다. 사이트의 반응이 좀더 빨라집니다.</text:p>
      <text:p text:style-name="Text_20_body">2023/10/06 : decibell 은 정확한 용어가 아니므로, 정확한 용어인 decibel 로 수정하였습니다.</text:p>
      <text:p text:style-name="Text_20_body">2023/04/27 : Dc coupling 과 Dc coupled output 에 대한 용어의 혼동이 발생하기 때문에 해당 용어를 Impedance balanced (정확한 용어) 로 전부 교체 했습니다.</text:p>
      <text:p text:style-name="Text_20_body">2023/04/01 : 위키를 전문 분야와 유저 분야로 분리 하였습니다. 대체적으로 용어에 대한 내용은 기존 위키에, 제품에 대한 내용은 유저 위키로 전부 이동하였습니다.</text:p>
      <text:p text:style-name="Text_20_body">2023/2/13 : 도쿠위키를 느려지게 만드는 자바 스크립트와 onlinenumber (현재 접속자) 의 충돌을 분리 했습니다.</text:p>
      <text:p text:style-name="Text_20_body">2023/2/13 : 사이트를 보는 것에 방해되는 몇 개의 구글 광고를 제거했습니다. Acoustics(학)을 Audio Engineering(기술) 카테고리와 따로 분류 했습니다.</text:p>
      <text:p text:style-name="Text_20_body">2023/2/09 : 본 사이트의 이메일 시스템이 작동하지 않음을 인지하고, 회원가입이 불가능했었던 것을 모두 정상으로 수정, 메일 시스템 작동중, 회원 가입 가능</text:p>
      <text:p text:style-name="Text_20_body">2023/2/06 : 메인 로고 아래에 태그 을 붙였습니다. 광고 및 배너들을 좀 더 개선했습니다.</text:p>
      <text:p text:style-name="Text_20_body">2023/1/29 : 메인 로고의 를 좀 더 잘 보이도록  높은 png 파일로 변경하였습니다.</text:p>
      <text:p text:style-name="Text_20_body">2023/1/28 : 화면 하단 저자 이름을 아이 실명 표기로 바꾸고, 링크를 삽입하도록 했습니다.</text:p>
      <text:p text:style-name="Text_20_body">2022/10/4 : 댓글 시스템을 기존의 도쿠위키 자제 시스템인 Discussion 에서 개방형 시스템인 Disqus 로 교체 하였습니다. (댓글을 위해  위키에 따로 가입할 필요가 없어졌습니다.)</text:p>
      <text:p text:style-name="Text_20_body">2022/09/10 : 오늘/어제/전체 방문자 카운터를 해제 했습니다. (버그 있음)</text:p>
      <text:p text:style-name="Text_20_body">2022/09/09 : 오늘/어제/전체 방문자 카운터를 달았습니다.</text:p>
      <text:p text:style-name="Text_20_body">2022/05/25 : Audio_devices,  카테고리를 hardware,  카테고리 명칭으로 바꾸고 software,  카테고리를 신설했습니다. Components, 부품 카테고리 신설</text:p>
      <text:p text:style-name="Text_20_body">2022/01/14 : 가장 중요한 코어 명칭인 프로  , 컨슈머  을 각각  , 컨슈머 로 명칭을 통일 했습니다.(오토 링크 기능 때문입니다.)</text:p>
      <text:p text:style-name="Text_20_body">2021/12/24 : Google adsense 를 좀 붙여봤습니다. 광고는 랜덤으로 사용자에 맞춤 설정으로 나옵니다. (무슨 광고가 나올지 저는 알 수 없음.)</text:p>
      <text:p text:style-name="Text_20_body">2021/12/12 : Autolink4 을 통해 핵심 키워드를 자동으로 링크하는 기능을 만들었습니다.</text:p>
      <text:p text:style-name="Text_20_body">2021/05/24 : 회원 등록을 통해 활동이 가능합니다. 여러분이 만드는  위키, 라던가 연습장에 문서를 등록 / 할수 있습니다. 삭제는 관리자만 가능합니다. 대신 댓글도 로그인한 사용자만 남길수 있도록 변경했습니다.</text:p>
      <text:p text:style-name="Text_20_body">2021/05/23 : UTF-8 셋팅에 대해서 알게 되어 기존 문서들의 영문 링크 주소를 다시 한글화 중입니다. 아무래도 보는데는 한글이 편해서요.</text:p>
      <text:p text:style-name="Text_20_body">2021/05/15 : 기존 문서들의 URL 링크 주소를 모두 영문으로 변경하고, 표시되는 제목을 그에 맞는 적절한 제목으로 변경하였습니다.</text:p>
      <text:p text:style-name="Text_20_body">2021/04/06 : 기존에 SPAM 으로 인해 사용하지 않았던, 댓글(Discussion) 기능을 다시 사용 시작합니다.</text:p>
      <text:h text:style-name="Heading_20_2" text:outline-level="2"><text:bookmark-start text:name="__RefHeading___변경_사항_2"/><text:bookmark-start text:name="변경_사항"/>변경 사항<text:bookmark-end text:name="__RefHeading___변경_사항_2"/><text:bookmark-end text:name="변경_사항"/></text:h>
      <text:p text:style-name="Text_20_body">최근 변경 100개</text:p>
      <text:h text:style-name="Heading_20_2" text:outline-level="2"><text:bookmark-start text:name="__RefHeading___dokuwiki_스펙_체크_3"/><text:bookmark-start text:name="dokuwiki_스펙_체크"/>Dokuwiki 스펙 체크<text:bookmark-end text:name="__RefHeading___dokuwiki_스펙_체크_3"/><text:bookmark-end text:name="dokuwiki_스펙_체크"/></text:h>
      <text:p text:style-name="Text_20_body"><text:a xlink:type="simple" xlink:href="https://wiki.homerecz.com/doku.php?do=check" text:style-name="Internet_20_link" text:visited-style-name="Visited_20_Internet_20_Link">https://wiki.homerecz.com/doku.php?do=che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3::22:30</meta:creation-date>
    <dc:creator>Generated</dc:creator>
    <dc:date>2025-05-23T03::22:30</dc:date>
    <dc:language>en-US</dc:language>
    <meta:editing-cycles>1</meta:editing-cycles>
    <meta:editing-duration>PT0S</meta:editing-duration>
    <dc:title>업데이트_내역</dc:title>
  </office:meta>
</office:document-meta>
</file>