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관련_유튜브_리스트"/><text:bookmark-start text:name="__RefHeading___음향_관련_youtube_리스트_1"/><text:bookmark-start text:name="음향_관련_youtube_리스트"/>음향 관련 YouTube 리스트<text:bookmark-end text:name="__RefHeading___음향_관련_youtube_리스트_1"/><text:bookmark-end text:name="음향_관련_youtube_리스트"/></text:h>
      <text:list text:style-name="List_20_1" text:continue-numbering="false">
        <text:list-item>
          <text:p text:style-name="List_20_1_Content_First"> 강성훈 박사의 기술총론 : <text:a xlink:type="simple" xlink:href="https://www.youtube.com/@ksound56" text:style-name="Internet_20_link" text:visited-style-name="Visited_20_Internet_20_Link">https://www.youtube.com/@ksound56</text:a> </text:p>
        </text:list-item>
        <text:list-item>
          <text:p text:style-name="List_20_1_Content"> 이신렬 박사 : <text:a xlink:type="simple" xlink:href="https://www.youtube.com/@sinlyul" text:style-name="Internet_20_link" text:visited-style-name="Visited_20_Internet_20_Link">https://www.youtube.com/@sinlyul</text:a></text:p>
        </text:list-item>
        <text:list-item>
          <text:p text:style-name="List_20_1_Content"> 김도헌 대림대 교수 : <text:a xlink:type="simple" xlink:href="https://www.youtube.com/@previsions" text:style-name="Internet_20_link" text:visited-style-name="Visited_20_Internet_20_Link">https://www.youtube.com/@previsions</text:a></text:p>
        </text:list-item>
        <text:list-item>
          <text:p text:style-name="List_20_1_Content"> 삼아 : <text:a xlink:type="simple" xlink:href="https://www.youtube.com/@samasound_official" text:style-name="Internet_20_link" text:visited-style-name="Visited_20_Internet_20_Link">https://www.youtube.com/@samasound_official</text:a></text:p>
        </text:list-item>
        <text:list-item>
          <text:p text:style-name="List_20_1_Content">  DK : <text:a xlink:type="simple" xlink:href="https://www.youtube.com/@Producerdk" text:style-name="Internet_20_link" text:visited-style-name="Visited_20_Internet_20_Link">https://www.youtube.com/@Producerdk</text:a></text:p>
        </text:list-item>
        <text:list-item>
          <text:p text:style-name="List_20_1_Content"> 라우드벨 : <text:a xlink:type="simple" xlink:href="https://www.youtube.com/@Loud_uilsoundworks" text:style-name="Internet_20_link" text:visited-style-name="Visited_20_Internet_20_Link">https://www.youtube.com/@Loud_uilsoundworks</text:a></text:p>
        </text:list-item>
        <text:list-item>
          <text:p text:style-name="List_20_1_Content"> 맨TV : <text:a xlink:type="simple" xlink:href="https://www.youtube.com/@chordmanTV" text:style-name="Internet_20_link" text:visited-style-name="Visited_20_Internet_20_Link">https://www.youtube.com/@chordmanTV</text:a></text:p>
        </text:list-item>
        <text:list-item>
          <text:p text:style-name="List_20_1_Content"> 나야프로젝트 : <text:a xlink:type="simple" xlink:href="https://www.youtube.com/@user-gk1tm2qv5c" text:style-name="Internet_20_link" text:visited-style-name="Visited_20_Internet_20_Link">https://www.youtube.com/@user-gk1tm2qv5c</text:a></text:p>
        </text:list-item>
        <text:list-item>
          <text:p text:style-name="List_20_1_Content"> 엘 : <text:a xlink:type="simple" xlink:href="https://www.youtube.com/@elsound7" text:style-name="Internet_20_link" text:visited-style-name="Visited_20_Internet_20_Link">https://www.youtube.com/@elsound7</text:a></text:p>
        </text:list-item>
        <text:list-item>
          <text:p text:style-name="List_20_1_Content"> 다산SR TV : <text:a xlink:type="simple" xlink:href="https://www.youtube.com/@TV-ip6bv" text:style-name="Internet_20_link" text:visited-style-name="Visited_20_Internet_20_Link">https://www.youtube.com/@TV-ip6bv</text:a></text:p>
        </text:list-item>
        <text:list-item>
          <text:p text:style-name="List_20_1_Content"> 블루SONO : <text:a xlink:type="simple" xlink:href="https://www.youtube.com/@bluesono" text:style-name="Internet_20_link" text:visited-style-name="Visited_20_Internet_20_Link">https://www.youtube.com/@bluesono</text:a></text:p>
        </text:list-item>
        <text:list-item>
          <text:p text:style-name="List_20_1_Content"> 재미있는 방송 : <text:a xlink:type="simple" xlink:href="https://www.youtube.com/@SoundVillain" text:style-name="Internet_20_link" text:visited-style-name="Visited_20_Internet_20_Link">https://www.youtube.com/@SoundVillain</text:a></text:p>
        </text:list-item>
        <text:list-item>
          <text:p text:style-name="List_20_1_Content"> 엔비츠 : <text:a xlink:type="simple" xlink:href="https://www.youtube.com/@enbeatz/" text:style-name="Internet_20_link" text:visited-style-name="Visited_20_Internet_20_Link">https://www.youtube.com/@enbeatz/</text:a></text:p>
        </text:list-item>
        <text:list-item>
          <text:p text:style-name="List_20_1_Content"> 썰마초 : <text:a xlink:type="simple" xlink:href="https://www.youtube.com/@sirmacho" text:style-name="Internet_20_link" text:visited-style-name="Visited_20_Internet_20_Link">https://www.youtube.com/@sirmacho</text:a></text:p>
        </text:list-item>
        <text:list-item>
          <text:p text:style-name="List_20_1_Content_Last"> 리버사이드재즈  : <text:a xlink:type="simple" xlink:href="https://www.youtube.com/channel/UCEdQZnXpxHiiRYbgPyOHOng" text:style-name="Internet_20_link" text:visited-style-name="Visited_20_Internet_20_Link">https://www.youtube.com/channel/UCEdQZnXpxHiiRYbgPyOHOng</text:a></text:p>
        </text:list-item>
      </text:list>
      <text:p text:style-name="Text_20_body"><text:span text:style-name="Strong_20_Emphasis">누락된 유튜브는 댓글로 추가 요청 부탁드립니다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21::25:22</meta:creation-date>
    <dc:creator>Generated</dc:creator>
    <dc:date>2025-05-22T21::25:22</dc:date>
    <dc:language>en-US</dc:language>
    <meta:editing-cycles>1</meta:editing-cycles>
    <meta:editing-duration>PT0S</meta:editing-duration>
    <dc:title>음향관련_유튜브_리스트</dc:title>
  </office:meta>
</office:document-meta>
</file>