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365cac1910ec00cf318c249631af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음향:audio_equipment:cable:aes3_cable"/><text:bookmark-start text:name="__RefHeading___aes3_케이블_1"/><text:bookmark-start text:name="aes3_케이블"/>AES3 케이블<text:bookmark-end text:name="__RefHeading___aes3_케이블_1"/><text:bookmark-end text:name="aes3_케이블"/></text:h>
      <text:list text:style-name="List_20_1" text:continue-numbering="false">
        <text:list-item>
          <text:p text:style-name="List_20_1_Content_First"> Balanced 전송</text:p>
        </text:list-item>
        <text:list-item>
          <text:p text:style-name="List_20_1_Content"> 110Ω</text:p>
        </text:list-item>
        <text:list-item>
          <text:p text:style-name="List_20_1_Content"> /(3) 신호 </text:p>
        </text:list-item>
        <text:list-item>
          <text:p text:style-name="List_20_1_Content_Last"> 100m 까지 사용 권장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AES3 케이블 Legend" text:anchor-type="paragraph" draw:z-index="0" svg:width="10.583333333333cm"><draw:text-box><text:p text:style-name="legendcenter"><draw:frame draw:style-name="mediacenter" draw:name="AES3 케이블" text:anchor-type="paragraph" draw:z-index="0" svg:width="10.583333333333cm" svg:height="7.0279947916667cm"><draw:image xlink:href="Pictures/10365cac1910ec00cf318c249631af28.png" xlink:type="simple" xlink:show="embed" xlink:actuate="onLoad"/></draw:frame>AES3 케이블</text:p></draw:text-box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5-23T16::41:10</meta:creation-date>
    <dc:creator>Generated</dc:creator>
    <dc:date>2025-05-23T16::41:10</dc:date>
    <dc:language>en-US</dc:language>
    <meta:editing-cycles>1</meta:editing-cycles>
    <meta:editing-duration>PT0S</meta:editing-duration>
    <dc:title>음향:audio_equipment:cable:aes3_cable</dc:title>
  </office:meta>
</office:document-meta>
</file>