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electric_circuit:active_component_passive_component"/><text:bookmark-start text:name="__RefHeading___액티브_소자와_패시브_소자_1"/><text:bookmark-start text:name="액티브_소자와_패시브_소자"/>액티브 소자와 패시브 소자<text:bookmark-end text:name="__RefHeading___액티브_소자와_패시브_소자_1"/><text:bookmark-end text:name="액티브_소자와_패시브_소자"/></text:h>
      <text:p text:style-name="Text_20_body">전자에서 <text:span text:style-name="Strong_20_Emphasis">액티브 소자(능동 소자)</text:span>와 <text:span text:style-name="Strong_20_Emphasis">패시브 소자(수동 소자)</text:span>는 각각의 특성과 역할에 따라 구분됩니다. 아래는 두 소자의 정의, 특징, 예시, 그리고 주요 차이점에 대한 설명입니다.</text:p>
      <text:h text:style-name="Heading_20_2" text:outline-level="2"><text:bookmark-start text:name="__RefHeading___액티브_소자_active_component_2"/><text:bookmark-start text:name="액티브_소자_active_component"/>액티브 소자 (Active Component)<text:bookmark-end text:name="__RefHeading___액티브_소자_active_component_2"/><text:bookmark-end text:name="액티브_소자_active_component"/></text:h>
      <text:h text:style-name="Heading_20_3" text:outline-level="3"><text:bookmark-start text:name="__RefHeading___정의_3"/><text:bookmark-start text:name="정의"/>정의<text:bookmark-end text:name="__RefHeading___정의_3"/><text:bookmark-end text:name="정의"/></text:h>
      <text:list text:style-name="List_20_1" text:continue-numbering="false">
        <text:list-item>
          <text:p text:style-name="List_20_1_Content_First"> 액티브 소자는 외부  공급이 필요하며, 나 을 하거나 제어하는 기능을 가진 전자 부품입니다.</text:p>
        </text:list-item>
        <text:list-item>
          <text:p text:style-name="List_20_1_Content_Last"> 신호를 하거나 스위칭, 발진 등의 능동적 작업을 수행할 수 있습니다.</text:p>
        </text:list-item>
      </text:list>
      <text:h text:style-name="Heading_20_3" text:outline-level="3"><text:bookmark-start text:name="__RefHeading___특징_4"/><text:bookmark-start text:name="특징"/>특징<text:bookmark-end text:name="__RefHeading___특징_4"/><text:bookmark-end text:name="특징"/></text:h>
      <text:list text:style-name="List_20_1" text:continue-numbering="false">
        <text:list-item>
          <text:p text:style-name="List_20_1_Content_First"> <text:span text:style-name="Strong_20_Emphasis">외부  필요</text:span>: 정상적으로 작동하려면 외부 이 필요합니다.</text:p>
        </text:list-item>
        <text:list-item>
          <text:p text:style-name="List_20_1_Content"> <text:span text:style-name="Strong_20_Emphasis">신호  가능</text:span>:  신호를 하여  신호를 더 강하게 만듭니다.</text:p>
        </text:list-item>
        <text:list-item>
          <text:p text:style-name="List_20_1_Content"> <text:span text:style-name="Strong_20_Emphasis">스위칭 및 제어</text:span>:  내에서  흐름을 제어하거나 신호를 변환하는 역할을 합니다.</text:p>
        </text:list-item>
        <text:list-item>
          <text:p text:style-name="List_20_1_Content_Last"> <text:span text:style-name="Strong_20_Emphasis">고조파 생성</text:span>: 작업 중 고조파를 생성하며,  신호에 이 발생할 수 있습니다.</text:p>
        </text:list-item>
      </text:list>
      <text:h text:style-name="Heading_20_3" text:outline-level="3"><text:bookmark-start text:name="__RefHeading___예시_5"/><text:bookmark-start text:name="예시"/>예시<text:bookmark-end text:name="__RefHeading___예시_5"/><text:bookmark-end text:name="예시"/></text:h>
      <text:list text:style-name="List_20_1" text:continue-numbering="false">
        <text:list-item>
          <text:p text:style-name="List_20_1_Content_First"> <text:span text:style-name="Strong_20_Emphasis"/>:  신호를 하거나 스위칭 역할을 수행합니다.</text:p>
        </text:list-item>
        <text:list-item>
          <text:p text:style-name="List_20_1_Content"> <text:span text:style-name="Strong_20_Emphasis"/>: 고  및 발진 기능을 제공합니다.</text:p>
        </text:list-item>
        <text:list-item>
          <text:p text:style-name="List_20_1_Content"> <text:span text:style-name="Strong_20_Emphasis">집적 ()</text:span>: 여러 액티브 및 패시브 소자를 결합하여 복합적인 기능을 수행합니다.</text:p>
        </text:list-item>
        <text:list-item>
          <text:p text:style-name="List_20_1_Content_Last"> <text:span text:style-name="Strong_20_Emphasis"/>: 특정 방향으로만 를 흐르게 하며, 일부는 발광(LED) 또는 정류 기능을 수행합니다.</text:p>
        </text:list-item>
      </text:list>
      <text:h text:style-name="Heading_20_2" text:outline-level="2"><text:bookmark-start text:name="__RefHeading___패시브_소자_passive_component_6"/><text:bookmark-start text:name="패시브_소자_passive_component"/>패시브 소자 (Passive Component)<text:bookmark-end text:name="__RefHeading___패시브_소자_passive_component_6"/><text:bookmark-end text:name="패시브_소자_passive_component"/></text:h>
      <text:h text:style-name="Heading_20_3" text:outline-level="3"><text:bookmark-start text:name="__RefHeading___정의_7"/><text:bookmark-start text:name="정의1"/>정의<text:bookmark-end text:name="__RefHeading___정의_7"/><text:bookmark-end text:name="정의1"/></text:h>
      <text:list text:style-name="List_20_1" text:continue-numbering="false">
        <text:list-item>
          <text:p text:style-name="LastListParagraph_List_20_1_Content_First"> 패시브 소자는 외부  공급 없이 작동하며, 에너지를 저장하거나 소비하는 역할을 합니다.  내에서 신호를 하지 않고, 단순히 조정하거나 전달하는 기능을 수행합니다.</text:p>
        </text:list-item>
      </text:list>
      <text:h text:style-name="Heading_20_3" text:outline-level="3"><text:bookmark-start text:name="__RefHeading___특징_8"/><text:bookmark-start text:name="특징1"/>특징<text:bookmark-end text:name="__RefHeading___특징_8"/><text:bookmark-end text:name="특징1"/></text:h>
      <text:list text:style-name="List_20_1" text:continue-numbering="false">
        <text:list-item>
          <text:p text:style-name="List_20_1_Content_First"> <text:span text:style-name="Strong_20_Emphasis">외부  불필요</text:span>: 자체적으로 동작하며, 외부 에너지를 필요로 하지 않습니다.</text:p>
        </text:list-item>
        <text:list-item>
          <text:p text:style-name="List_20_1_Content"> <text:span text:style-name="Strong_20_Emphasis">신호  불가능</text:span>:  신호를 하지 않고, 에너지를 저장하거나 분배하는 역할만 합니다.</text:p>
        </text:list-item>
        <text:list-item>
          <text:p text:style-name="List_20_1_Content_Last"> <text:span text:style-name="Strong_20_Emphasis">에너지 소비 또는 저장</text:span>: 에서 을 소비하거나 저장하는 기능을 수행합니다.</text:p>
        </text:list-item>
      </text:list>
      <text:h text:style-name="Heading_20_3" text:outline-level="3"><text:bookmark-start text:name="__RefHeading___예시_9"/><text:bookmark-start text:name="예시1"/>예시<text:bookmark-end text:name="__RefHeading___예시_9"/><text:bookmark-end text:name="예시1"/></text:h>
      <text:list text:style-name="List_20_1" text:continue-numbering="false">
        <text:list-item>
          <text:p text:style-name="List_20_1_Content_First"> <text:span text:style-name="Strong_20_Emphasis">(Resistor)</text:span>:  흐름을 제한하고 에너지를 열로 소비합니다.</text:p>
        </text:list-item>
        <text:list-item>
          <text:p text:style-name="List_20_1_Content"> <text:span text:style-name="Strong_20_Emphasis">커패시터(Capacitor)</text:span>: 전기 에너지를 저장하고 방출하며,  신호 링에 사용됩니다.</text:p>
        </text:list-item>
        <text:list-item>
          <text:p text:style-name="List_20_1_Content"> <text:span text:style-name="Strong_20_Emphasis">인덕터(Inductor)</text:span>: 자기장을 통해 에너지를 저장하고  신호 링 및 변압에 사용됩니다.</text:p>
        </text:list-item>
        <text:list-item>
          <text:p text:style-name="List_20_1_Content_Last"> <text:span text:style-name="Strong_20_Emphasis">변압기(Transformer)</text:span>: 과 를 변환하지만 자체적으로 하지는 않습니다.</text:p>
        </text:list-item>
      </text:list>
      <text:h text:style-name="Heading_20_2" text:outline-level="2"><text:bookmark-start text:name="__RefHeading___액티브_소자와_패시브_소자의_주요_차이점_10"/><text:bookmark-start text:name="액티브_소자와_패시브_소자의_주요_차이점"/>액티브 소자와 패시브 소자의 주요 차이점<text:bookmark-end text:name="__RefHeading___액티브_소자와_패시브_소자의_주요_차이점_10"/><text:bookmark-end text:name="액티브_소자와_패시브_소자의_주요_차이점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특징                </text:p>
          </table:table-cell>
          <table:table-cell office:value-type="string" table:style-name="tableheader">
            <text:p text:style-name="Table_20_Heading"> 액티브 소자                </text:p>
          </table:table-cell>
          <table:table-cell office:value-type="string" table:style-name="tableheader">
            <text:p text:style-name="Table_20_Heading"> 패시브 소자                </text:p>
          </table:table-cell>
        </table:table-row>
        <table:table-row>
          <table:table-cell office:value-type="string" table:style-name="tablecell">
            <text:p text:style-name="tablealignleft"> 외부  필요 여부 </text:p>
          </table:table-cell>
          <table:table-cell office:value-type="string" table:style-name="tablecell">
            <text:p text:style-name="tablealignleft"> 필요                       </text:p>
          </table:table-cell>
          <table:table-cell office:value-type="string" table:style-name="tablecell">
            <text:p text:style-name="tablealignleft"> 불필요                     </text:p>
          </table:table-cell>
        </table:table-row>
        <table:table-row>
          <table:table-cell office:value-type="string" table:style-name="tablecell">
            <text:p text:style-name="tablealignleft"> 신호  가능 여부 </text:p>
          </table:table-cell>
          <table:table-cell office:value-type="string" table:style-name="tablecell">
            <text:p text:style-name="tablealignleft"> 가능                       </text:p>
          </table:table-cell>
          <table:table-cell office:value-type="string" table:style-name="tablecell">
            <text:p text:style-name="tablealignleft"> 불가능                     </text:p>
          </table:table-cell>
        </table:table-row>
        <table:table-row>
          <table:table-cell office:value-type="string" table:style-name="tablecell">
            <text:p text:style-name="tablealignleft"> 역할                </text:p>
          </table:table-cell>
          <table:table-cell office:value-type="string" table:style-name="tablecell">
            <text:p text:style-name="tablealignleft"> , 스위칭, 발진         </text:p>
          </table:table-cell>
          <table:table-cell office:value-type="string" table:style-name="tablecell">
            <text:p text:style-name="tablealignleft"> 에너지 저장, 소비, 전달    </text:p>
          </table:table-cell>
        </table:table-row>
        <table:table-row>
          <table:table-cell office:value-type="string" table:style-name="tablecell">
            <text:p text:style-name="tablealignleft"> 예시                </text:p>
          </table:table-cell>
          <table:table-cell office:value-type="string" table:style-name="tablecell">
            <text:p text:style-name="tablealignleft"> , ,      </text:p>
          </table:table-cell>
          <table:table-cell office:value-type="string" table:style-name="tablecell">
            <text:p text:style-name="tablealignleft"> , 커패시터, 인덕터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12::30:52</meta:creation-date>
    <dc:creator>Generated</dc:creator>
    <dc:date>2025-05-22T12::30:52</dc:date>
    <dc:language>en-US</dc:language>
    <meta:editing-cycles>1</meta:editing-cycles>
    <meta:editing-duration>PT0S</meta:editing-duration>
    <dc:title>음향:electric_circuit:active_component_passive_component</dc:title>
  </office:meta>
</office:document-meta>
</file>