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electric_circuit:tube:12at7"/><text:bookmark-start text:name="__RefHeading___at7_1"/><text:bookmark-start text:name="at7"/>12AT7<text:bookmark-end text:name="__RefHeading___at7_1"/><text:bookmark-end text:name="at7"/></text:h>
      <text:h text:style-name="Heading_20_2" text:outline-level="2"><text:bookmark-start text:name="__RefHeading___specification_and_max_ratings_2"/><text:bookmark-start text:name="specification_and_max_ratings"/>Specification and Max Ratings<text:bookmark-end text:name="__RefHeading___specification_and_max_ratings_2"/><text:bookmark-end text:name="specification_and_max_ratings"/></text:h>
      <text:list text:style-name="List_20_1" text:continue-numbering="false">
        <text:list-item>
          <text:p text:style-name="List_20_1_Content_First"> <text:span text:style-name="Strong_20_Emphasis">Filament Voltage:</text:span> 12.6/6.3V  </text:p>
        </text:list-item>
        <text:list-item>
          <text:p text:style-name="List_20_1_Content"> <text:span text:style-name="Strong_20_Emphasis">Filament Current:</text:span> 0.3/0.6A  </text:p>
        </text:list-item>
        <text:list-item>
          <text:p text:style-name="List_20_1_Content"> <text:span text:style-name="Strong_20_Emphasis">Plate Voltage (Max):</text:span> 300V  </text:p>
        </text:list-item>
        <text:list-item>
          <text:p text:style-name="List_20_1_Content"> <text:span text:style-name="Strong_20_Emphasis">Plate current (Max):</text:span> 10mA</text:p>
        </text:list-item>
        <text:list-item>
          <text:p text:style-name="List_20_1_Content"> <text:span text:style-name="Strong_20_Emphasis">Plate Dissipation (Max):</text:span> 2.5W  </text:p>
        </text:list-item>
        <text:list-item>
          <text:p text:style-name="List_20_1_Content"> <text:span text:style-name="Strong_20_Emphasis">Screen Voltage (Max):</text:span> </text:p>
        </text:list-item>
        <text:list-item>
          <text:p text:style-name="List_20_1_Content"> <text:span text:style-name="Strong_20_Emphasis">Screen Current (Max):</text:span></text:p>
        </text:list-item>
        <text:list-item>
          <text:p text:style-name="List_20_1_Content"> <text:span text:style-name="Strong_20_Emphasis">Screen Dissipation (Max):</text:span> </text:p>
        </text:list-item>
        <text:list-item>
          <text:p text:style-name="List_20_1_Content"> <text:span text:style-name="Strong_20_Emphasis">Transconductance:</text:span>  5500µmhos</text:p>
        </text:list-item>
        <text:list-item>
          <text:p text:style-name="List_20_1_Content"> <text:span text:style-name="Strong_20_Emphasis">Input Capacitance:</text:span> 2pF</text:p>
        </text:list-item>
        <text:list-item>
          <text:p text:style-name="List_20_1_Content_Last"> <text:span text:style-name="Strong_20_Emphasis">Gain factor:</text:span> 60</text:p>
        </text:list-item>
      </text:list>
      <text:h text:style-name="Heading_20_2" text:outline-level="2"><text:bookmark-start text:name="__RefHeading___특징_및_용도_3"/><text:bookmark-start text:name="특징_및_용도"/>특징 및 용도<text:bookmark-end text:name="__RefHeading___특징_및_용도_3"/><text:bookmark-end text:name="특징_및_용도"/></text:h>
      <text:p text:style-name="Text_20_body">12AT7 은 <text:span text:style-name="Strong_20_Emphasis">중간  트윈 3극관</text:span>으로 설계되어 있으며,  계수(~60)가 12AX7의 ~100에 비해 낮지만, 더 높은  처리 능력과 낮은 내부 를 제공합니다. 이러한 특성은 특히 다음과 같은 용도에 적합합니다:</text:p>
      <text:list text:style-name="List_20_1" text:continue-numbering="false">
        <text:list-item>
          <text:p text:style-name="List_20_1_Content_First"> <text:span text:style-name="Strong_20_Emphasis"> 드라이버</text:span>: Fender 스타일 의  섹션에서 흔히 사용됩니다.  </text:p>
        </text:list-item>
        <text:list-item>
          <text:p text:style-name="List_20_1_Content"> <text:span text:style-name="Strong_20_Emphasis"> 분리기</text:span>: 높은 와 균일한 드를 필요로 하는  분리 에서 적입니다.  </text:p>
        </text:list-item>
        <text:list-item>
          <text:p text:style-name="List_20_1_Content_Last"> <text:span text:style-name="Strong_20_Emphasis"> 및 Hi-Fi 애플리케이션</text:span>: 고주파 안정성과 낮은  특성으로 Hi-Fi 시스템이나 라디오  에서도 사용됩니다.  </text:p>
        </text:list-item>
      </text:list>
      <text:h text:style-name="Heading_20_2" text:outline-level="2"><text:bookmark-start text:name="__RefHeading___사운드_특성_4"/><text:bookmark-start text:name="사운드_특성"/>사운드 특성<text:bookmark-end text:name="__RefHeading___사운드_특성_4"/><text:bookmark-end text:name="사운드_특성"/></text:h>
      <text:p text:style-name="Text_20_body">12AT7은 일반적으로 <text:span text:style-name="Strong_20_Emphasis">깨끗하고 명확한 </text:span>를 제공합니다. 높은 과 상대적으로 낮은  특성으로 인해 <text:span text:style-name="Strong_20_Emphasis">클린 의 디테일</text:span>을 유지하면서도 과도한 을 방지합니다. 그러나 필요할 경우,  설계에 따라 여전히 부드럽고 따뜻한  톤을 생성할 수 있습니다.  </text:p>
      <text:h text:style-name="Heading_20_2" text:outline-level="2"><text:bookmark-start text:name="__RefHeading___대표적인_적용_5"/><text:bookmark-start text:name="대표적인_적용"/>대표적인 적용<text:bookmark-end text:name="__RefHeading___대표적인_적용_5"/><text:bookmark-end text:name="대표적인_적용"/></text:h>
      <text:list text:style-name="List_20_1" text:continue-numbering="false">
        <text:list-item>
          <text:p text:style-name="List_20_1_Content_First"> Fender Twin Reverb와 같은 <text:span text:style-name="Strong_20_Emphasis">클래식  </text:span></text:p>
        </text:list-item>
        <text:list-item>
          <text:p text:style-name="List_20_1_Content"> Hi-Fi 의 <text:span text:style-name="Strong_20_Emphasis">드 및 버퍼 스테이지</text:span></text:p>
        </text:list-item>
        <text:list-item>
          <text:p text:style-name="List_20_1_Content_Last">  <text:span text:style-name="Strong_20_Emphasis"> 및   </text:span></text:p>
        </text:list-item>
      </text:list>
      <text:p text:style-name="Text_20_body">12AT7은 12AX7보다 낮은 을 가지며 전반적으로 <text:span text:style-name="Strong_20_Emphasis">정밀한 신호 전달과 안정적인 동작</text:span>을 중시하는  설계에서 탁월한 성능을 발휘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8::18:28</meta:creation-date>
    <dc:creator>Generated</dc:creator>
    <dc:date>2025-05-23T18::18:28</dc:date>
    <dc:language>en-US</dc:language>
    <meta:editing-cycles>1</meta:editing-cycles>
    <meta:editing-duration>PT0S</meta:editing-duration>
    <dc:title>음향:electric_circuit:tube:12at7</dc:title>
  </office:meta>
</office:document-meta>
</file>