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음향:speaker:power_handling"/><text:bookmark-start text:name="__RefHeading___허용_전력_1"/><text:bookmark-start text:name="허용_전력"/>허용 전력<text:bookmark-end text:name="__RefHeading___허용_전력_1"/><text:bookmark-end text:name="허용_전력"/></text:h>
      <text:p text:style-name="Text_20_body"><text:span text:style-name="Strong_20_Emphasis">Power Handling</text:span></text:p>
      <text:p text:style-name="Text_20_body">의 허용 은 가 안전하게 처리할 수 있는  의 을 나타내며, 와트(W) 단위로 표시됩니다. 이는 연속적으로 처리할 수 있는  , 음악이나 대사를 지속적으로 처리할 수 있는  , 짧은 시간 동안 견딜 수 있는 최대  으로 구분됩니다. 의 허용 은 와의 호환성을 확인하고 과부하로 인한 손상을 방지하는 데 중요한 역할을 합니다.</text:p>
      <text:h text:style-name="Heading_20_2" text:outline-level="2"><text:bookmark-start text:name="__RefHeading___rms_power_handling_2"/><text:bookmark-start text:name="rms_power_handling"/>RMS Power handling<text:bookmark-end text:name="__RefHeading___rms_power_handling_2"/><text:bookmark-end text:name="rms_power_handling"/></text:h>
      <text:list text:style-name="List_20_1" text:continue-numbering="false">
        <text:list-item>
          <text:p text:style-name="List_20_1_Content_First"> <text:span text:style-name="Strong_20_Emphasis">Long-Term Power handling</text:span></text:p>
        </text:list-item>
        <text:list-item>
          <text:p text:style-name="List_20_1_Content_Last"> <text:span text:style-name="Strong_20_Emphasis">일반적으로 널리 표기되는 의 허용 </text:span></text:p>
        </text:list-item>
      </text:list>
      <text:p text:style-name="Text_20_body">핑크 를 로 재생하여 가 100시간 이상 버티는 의 Watt 값을 표기한다.</text:p>
      <text:h text:style-name="Heading_20_2" text:outline-level="2"><text:bookmark-start text:name="__RefHeading___aes_power_handling_3"/><text:bookmark-start text:name="aes_power_handling"/>AES Power handling<text:bookmark-end text:name="__RefHeading___aes_power_handling_3"/><text:bookmark-end text:name="aes_power_handling"/></text:h>
      <text:list text:style-name="List_20_1" text:continue-numbering="false">
        <text:list-item>
          <text:p text:style-name="List_20_1_Content_First"> <text:span text:style-name="Strong_20_Emphasis">Noise Power handling</text:span></text:p>
        </text:list-item>
        <text:list-item>
          <text:p text:style-name="List_20_1_Content"> <text:span text:style-name="Strong_20_Emphasis">Continuous Power handling</text:span></text:p>
        </text:list-item>
        <text:list-item>
          <text:p text:style-name="List_20_1_Content_Last"> <text:span text:style-name="Strong_20_Emphasis">프로  에서 주로 표기</text:span></text:p>
        </text:list-item>
      </text:list>
      <text:p text:style-name="Text_20_body">에서 정한  방법에 의한 의  표기 방식.</text:p>
      <text:p text:style-name="Text_20_body">특정한  를 지닌 핑크 를 로 재생하여 가 2시간 이상 버티는 의 Watt 값을 표기한다.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 Power handling 값은  값과 거의 동일하거나,  방식의 차이로 인해 약간 더 보수적으로 나타날 수 있습니다.
는 특정 표준과 프로토콜을 따르기 때문에, 제조사 간에 값이 조금 더 일관성이 있을 수 있습니다.
는 더 일반적인 용어로, 일부 제조사는 <text:span text:style-name="Strong_20_Emphasis"/>와 <text:span text:style-name="Strong_20_Emphasis"/>를 동일하게 간주하기도 하지만, 이는 정확히 동일한 기준은 아닙니다. 일반적인 소비자용 는  표기가 더 많고, 프로 용 의 경우에는  표기가 더 많습니다.</text:p></table:table-cell></table:table-row></table:table></draw:text-box></draw:frame></text:p>
      <text:h text:style-name="Heading_20_2" text:outline-level="2"><text:bookmark-start text:name="__RefHeading___program_power_handling_4"/><text:bookmark-start text:name="program_power_handling"/>Program Power handling<text:bookmark-end text:name="__RefHeading___program_power_handling_4"/><text:bookmark-end text:name="program_power_handling"/></text:h>
      <text:list text:style-name="List_20_1" text:continue-numbering="false">
        <text:list-item>
          <text:p text:style-name="List_20_1_Content_First"> <text:span text:style-name="Strong_20_Emphasis">Music Power handling</text:span><text:note text:id="ftn0" text:note-class="footnote"><text:note-citation text:label="1)">1)</text:note-citation><text:note-body><text:p text:style-name="Text_20_body">Program은 보통 음악과 대사를 종합해서 일컷는 말이지만 대부분 음악 위주로 고려한다.</text:p></text:note-body></text:note> </text:p>
        </text:list-item>
        <text:list-item>
          <text:p text:style-name="List_20_1_Content_Last"> <text:span text:style-name="Strong_20_Emphasis">컨슈머  에서 주로 표기</text:span></text:p>
        </text:list-item>
      </text:list>
      <text:p text:style-name="Text_20_body">Program은 일반적인 음악과 대사를 모두 종합하여 말한다. 일반적인 을 재생하여 가 버티는 의 Watt 값을 표기한다. 일반적으로 핑크  보다는 일반적인 이 가진 에너지가 적기 때문에, /  표기보다 Program  표기는 2배정도 높게 나온다.</text:p>
      <text:h text:style-name="Heading_20_2" text:outline-level="2"><text:bookmark-start text:name="__RefHeading___peak_power_handling_5"/><text:bookmark-start text:name="peak_power_handling"/>Peak Power handling<text:bookmark-end text:name="__RefHeading___peak_power_handling_5"/><text:bookmark-end text:name="peak_power_handling"/></text:h>
      <text:list text:style-name="List_20_1" text:continue-numbering="false">
        <text:list-item>
          <text:p text:style-name="LastListParagraph_List_20_1_Content_First"> 가 견딜 수 있는 순간 값</text:p>
        </text:list-item>
      </text:list>
      <text:p text:style-name="Text_20_body">주로 1초 미만의 순간적인 에 해당한다. 즉 에  로 1초 이상  보다 높은 을 전달하면, 그 는 고장난다. / 보다 보통 4배, Program 보다 보통 2배 정도 높게 나온다.</text:p>
      <text:h text:style-name="Heading_20_1" text:outline-level="1"><text:bookmark-start text:name="__RefHeading___reference_6"/><text:bookmark-start text:name="reference"/>Reference<text:bookmark-end text:name="__RefHeading___reference_6"/><text:bookmark-end text:name="reference"/></text:h>
      <text:list text:style-name="List_20_1" text:continue-numbering="false">
        <text:list-item>
          <text:p text:style-name="LastListParagraph_List_20_1_Content_First"> <text:a xlink:type="simple" xlink:href="https://celestion.com/blog/power-handling-all-you-need-to-know/" text:style-name="Internet_20_link" text:visited-style-name="Visited_20_Internet_20_Link">https://celestion.com/blog/power-handling-all-you-need-to-know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5-22T17::46:30</meta:creation-date>
    <dc:creator>Generated</dc:creator>
    <dc:date>2025-05-22T17::46:30</dc:date>
    <dc:language>en-US</dc:language>
    <meta:editing-cycles>1</meta:editing-cycles>
    <meta:editing-duration>PT0S</meta:editing-duration>
    <dc:title>음향:speaker:power_handling</dc:title>
  </office:meta>
</office:document-meta>
</file>