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speaker:thiele_small:le"/><text:bookmark-start text:name="__RefHeading___le_1"/><text:bookmark-start text:name="le"/>Le<text:bookmark-end text:name="__RefHeading___le_1"/><text:bookmark-end text:name="le"/></text:h>
      <text:p text:style-name="Text_20_body"><text:span text:style-name="Strong_20_Emphasis">Voice Coil Inductance</text:span></text:p>
      <text:list text:style-name="List_20_1" text:continue-numbering="false">
        <text:list-item>
          <text:p text:style-name="LastListParagraph_List_20_1_Content_First"> 단위 : mH</text:p>
        </text:list-item>
      </text:list>
      <text:p text:style-name="Text_20_body">이것은 보이스 코일의 인덕턴스입니다. 보이스 코일에 교류 를 인가하면 가 번갈아 가며 움직임에 합니다. 보이스 코일에 가 인가될 때, 동시에 역가 생성되어 보이스 코일의  흐름과 반대 방향으로 흐릅니다. 이를 역이라고 합니다. 가 보이스 코일을 흐르면 그것을 특정 방향으로 움직이게 하고, 역은 그것을 반대 방향으로 움직이려고 합니다. 그것이  에서 가 급증하는 이유입니다. 그 에서는 가 쉽게 높은 에 도달하고 역이 그것을 되돌리기 위해 노력합니다. 큰 L<text:span text:style-name="sub">e</text:span> 값은 의 고주파 을 제한하고  근처에서 반응 변화를 일으킵니다. 단순한 모델링 는 종종 L<text:span text:style-name="sub">e</text:span>를 무시하며, 그 결과를 포함하지 않습니다. 음성 코일은 폴 피스 부분에 손실이 발생하므로 표면적인 인덕턴스가 에 따라 변화합니다. 보통의 오버헝 음성 코일에서 음성 코일이 폴 피스 부분에 상대적으로 이동하므로 인덕턴스가 변화합니다. 이러한 인덕턴스 변조는 의 성의 중요한 원인입니다. 극 부분에 구리 캡을 포함하거나 구리 단락 링을 사용하면 일반적인 에서 고주파에서 볼 수있는  증가와 인덕턴스 변조로 인한 성을 줄일 수 있습니다.</text:p>
      <text:list text:style-name="List_20_1" text:continue-numbering="false">
        <text:list-item>
          <text:p text:style-name="List_20_1_Content_First"> 인덕턴스는 가 올라감에 따라 가 증가하게 만듭니다 (위의 그래프 참조).</text:p>
        </text:list-item>
        <text:list-item>
          <text:p text:style-name="List_20_1_Content"> 큰 L<text:span text:style-name="sub">e</text:span> 값은 낮은 고주파 응답을 의미합니다 (에는 문제가 되지 않습니다).</text:p>
        </text:list-item>
        <text:list-item>
          <text:p text:style-name="List_20_1_Content_Last"> 고주파 응답을 개선하기 위해 쇼팅 링 또는 패러데이 루프(Faraday loop)라는 기술을 사용할 수 있습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21::57:37</meta:creation-date>
    <dc:creator>Generated</dc:creator>
    <dc:date>2025-05-22T21::57:37</dc:date>
    <dc:language>en-US</dc:language>
    <meta:editing-cycles>1</meta:editing-cycles>
    <meta:editing-duration>PT0S</meta:editing-duration>
    <dc:title>음향:speaker:thiele_small:le</dc:title>
  </office:meta>
</office:document-meta>
</file>