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specification:crosstalk"/><text:bookmark-start text:name="__RefHeading___크로스토크_1"/><text:bookmark-start text:name="크로스토크"/>크로스토크<text:bookmark-end text:name="__RefHeading___크로스토크_1"/><text:bookmark-end text:name="크로스토크"/></text:h>
      <text:p text:style-name="Text_20_body"><text:span text:style-name="Strong_20_Emphasis">, 누화</text:span></text:p>
      <text:p text:style-name="Text_20_body">는 전기 신호가 인접한 나 로부터 불필요하게 전달되어 발생하는  현상을 의미합니다. 주로 , 통신, 전자에서 발생하며, 신호의 품질을 저하시킬 수 있습니다.</text:p>
      <text:p text:style-name="Text_20_body">는 두 가지 유형으로 구분할 수 있습니다:</text:p>
      <text:p text:style-name="Text_20_body">전기적 : 한 나 에서 발생한 전기 신호가 근처의 다른 나 에 유도되어 발생합니다. 이는 주로 배선이 밀집된 나 PCB(인쇄  기판)에서 발생하며, 신호 이나 으로 나타날 수 있습니다.</text:p>
      <text:p text:style-name="Text_20_body">적 :  시스템에서 한 의 가 다른 로 누출되는 현상을 말합니다. 예를 들어,   시스템에서 좌우  간에 가 발생하면, 원래 의도된  가 흐려지거나 될 수 있습니다.</text:p>
      <text:p text:style-name="Text_20_body">  의 는 보통 -90~-100 정도입니다.</text:p>
      <text:h text:style-name="Heading_20_2" text:outline-level="2"><text:bookmark-start text:name="__RefHeading___스테레오_크로스토크_2"/><text:bookmark-start text:name="스테레오_크로스토크"/>스테레오 크로스토크<text:bookmark-end text:name="__RefHeading___스테레오_크로스토크_2"/><text:bookmark-end text:name="스테레오_크로스토크"/></text:h>
      <text:p text:style-name="Text_20_body"> 에서 왼쪽 과 오른쪽  간의 가 새어 들어가는 정도.</text:p>
      <text:p text:style-name="Text_20_body"> 에 영향을 미친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17::55:18</meta:creation-date>
    <dc:creator>Generated</dc:creator>
    <dc:date>2025-05-22T17::55:18</dc:date>
    <dc:language>en-US</dc:language>
    <meta:editing-cycles>1</meta:editing-cycles>
    <meta:editing-duration>PT0S</meta:editing-duration>
    <dc:title>음향:specification:crosstalk</dc:title>
  </office:meta>
</office:document-meta>
</file>