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정승환_컬럼:6_트랜지스터_방식의_마이크_프리앰프"/><text:bookmark-start text:name="__RefHeading___트랜지스터_방식의_마이크_프리앰프에_대해서_1"/><text:bookmark-start text:name="트랜지스터_방식의_마이크_프리앰프에_대해서"/>6 트랜지스터 방식의 마이크 프리앰프에 대해서<text:bookmark-end text:name="__RefHeading___트랜지스터_방식의_마이크_프리앰프에_대해서_1"/><text:bookmark-end text:name="트랜지스터_방식의_마이크_프리앰프에_대해서"/></text:h>
      <text:p text:style-name="Text_20_body"><text:a xlink:type="simple" xlink:href="https://wiki.homerecz.com/doku.php/%EC%9D%8C%ED%96%A5/signal_processor/preamp/preamp_topology" text:style-name="Internet_20_link" text:visited-style-name="Visited_20_Internet_20_Link">마이크 프리앰프 토폴로지</text:a></text:p>
      <text:p text:style-name="Text_20_body">6  방식의  는 고급  에서 사용되는 독특한 설계 방식으로, 높은 률과 낮은  플로어를 달성하기 위해 특별히 설계된 구조입니다. 대표적으로 Neve 1073과 같은 제품이 있습니다.</text:p>
      <text:h text:style-name="Heading_20_2" text:outline-level="2"><text:bookmark-start text:name="__RefHeading___구조_및_작동_원리_2"/><text:bookmark-start text:name="구조_및_작동_원리"/>구조 및 작동 원리<text:bookmark-end text:name="__RefHeading___구조_및_작동_원리_2"/><text:bookmark-end text:name="구조_및_작동_원리"/></text:h>
      <text:h text:style-name="Heading_20_3" text:outline-level="3"><text:bookmark-start text:name="__RefHeading___입력_트랜스포머_3"/><text:bookmark-start text:name="입력_트랜스포머"/>입력 트랜스포머<text:bookmark-end text:name="__RefHeading___입력_트랜스포머_3"/><text:bookmark-end text:name="입력_트랜스포머"/></text:h>
      <text:p text:style-name="Text_20_body"> 신호를 언로 변환하는 역할을 합니다.
에서 들어오는 신호를 안정적으로 처리하기 위해 사용됩니다.</text:p>
      <text:h text:style-name="Heading_20_3" text:outline-level="3"><text:bookmark-start text:name="__RefHeading___개의_트랜지스터_증폭_4"/><text:bookmark-start text:name="개의_트랜지스터_증폭"/>6개의 트랜지스터 증폭<text:bookmark-end text:name="__RefHeading___개의_트랜지스터_증폭_4"/><text:bookmark-end text:name="개의_트랜지스터_증폭"/></text:h>
      <text:p text:style-name="Text_20_body">를 여러 개 사용하는 이유는 높은 률을 얻기 위함입니다.  방식에서는 단 1개로로 충분히 높은 을 얻을 수 있지만,  방식에서는 6개가 필요합니다.</text:p>
      <text:p text:style-name="Text_20_body">이 들의 특성이 정밀하게 동일해야  저하를 방지할 수 있습니다. 이를 위해 엄격한 부품 선별 과정이 필요하며, 몇천개의 중에서 버려지는 것이 대부분이고 실제 부품으로 사용되는 것은 매우 극소량입니다. 선별하는 과정의 인건비와 버려지는 의 비용은 6   의 생산 비용이 높아지는 이유입니다.</text:p>
      <text:h text:style-name="Heading_20_3" text:outline-level="3"><text:bookmark-start text:name="__RefHeading___출력_트랜스포머_5"/><text:bookmark-start text:name="출력_트랜스포머"/>출력 트랜스포머<text:bookmark-end text:name="__RefHeading___출력_트랜스포머_5"/><text:bookmark-end text:name="출력_트랜스포머"/></text:h>
      <text:p text:style-name="Text_20_body">감압 로 작동하며, 언 신호를 다시 로 변환합니다. 높은  후 신호를 하여 하는 과정에서  플로어를 낮추는 데 기여합니다.</text:p>
      <text:h text:style-name="Heading_20_2" text:outline-level="2"><text:bookmark-start text:name="__RefHeading___특징_6"/><text:bookmark-start text:name="특징"/>특징<text:bookmark-end text:name="__RefHeading___특징_6"/><text:bookmark-end text:name="특징"/></text:h>
      <text:h text:style-name="Heading_20_3" text:outline-level="3"><text:bookmark-start text:name="__RefHeading___노이즈_플로어_관리_7"/><text:bookmark-start text:name="노이즈_플로어_관리"/>노이즈 플로어 관리<text:bookmark-end text:name="__RefHeading___노이즈_플로어_관리_7"/><text:bookmark-end text:name="노이즈_플로어_관리"/></text:h>
      <text:p text:style-name="Text_20_body"> 라디오들도 유사한 6  를 사용하지만  는 을 -120~-130 수준으로 낮춰야 합니다. 이는  신호의 미세한 까지도 효율적으로 처리할 수 있도록 하기 위함입니다. 이러한 성능을 위해서 감압형  가 매우 중요하게 사용됩니다.</text:p>
      <text:h text:style-name="Heading_20_3" text:outline-level="3"><text:bookmark-start text:name="__RefHeading___증폭_및_감압_과정_8"/><text:bookmark-start text:name="증폭_및_감압_과정"/>증폭 및 감압 과정<text:bookmark-end text:name="__RefHeading___증폭_및_감압_과정_8"/><text:bookmark-end text:name="증폭_및_감압_과정"/></text:h>
      <text:p text:style-name="Text_20_body">신호를 크게 한 후  에서 감압하여 안정적인  신호를 제공합니다. 이 과정은 고품질 을 위한 핵심입니다</text:p>
      <text:h text:style-name="Heading_20_3" text:outline-level="3"><text:bookmark-start text:name="__RefHeading___트랜지스터_선별_작업_9"/><text:bookmark-start text:name="트랜지스터_선별_작업"/>트랜지스터 선별 작업<text:bookmark-end text:name="__RefHeading___트랜지스터_선별_작업_9"/><text:bookmark-end text:name="트랜지스터_선별_작업"/></text:h>
      <text:p text:style-name="Text_20_body">의 특성이 동일하지 않으면  저하가 발생할 수 있으므로, 엄격한 품질 관리가 필수적입니다.</text:p>
      <text:p text:style-name="Text_20_body">선별 과정에서 상당량의 가 폐기되며, 이는 생산 비용 증가의 주요 원인입니다.</text:p>
      <text:h text:style-name="Heading_20_2" text:outline-level="2"><text:bookmark-start text:name="__RefHeading___결론_10"/><text:bookmark-start text:name="결론"/>결론<text:bookmark-end text:name="__RefHeading___결론_10"/><text:bookmark-end text:name="결론"/></text:h>
      <text:p text:style-name="Text_20_body">6  방식은 높은 품질과 정밀도를 요구하는 고급  설계로, 특히 영국 Neve의 레거시 제품에서 찾아볼 수 있습니다. 이러한 설계는 고가 의 과 성능을 보장하지만, 높은 생산 비용과 복잡한 제조 과정을 동반합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5::55:50</meta:creation-date>
    <dc:creator>Generated</dc:creator>
    <dc:date>2025-05-23T15::55:50</dc:date>
    <dc:language>en-US</dc:language>
    <meta:editing-cycles>1</meta:editing-cycles>
    <meta:editing-duration>PT0S</meta:editing-duration>
    <dc:title>정승환_컬럼:6_트랜지스터_방식의_마이크_프리앰프</dc:title>
  </office:meta>
</office:document-meta>
</file>