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특수기호"/><text:bookmark-start text:name="__RefHeading___특수기호_1"/><text:bookmark-start text:name="특수기호"/>특수기호<text:bookmark-end text:name="__RefHeading___특수기호_1"/><text:bookmark-end text:name="특수기호"/></text:h>
      <text:p text:style-name="Text_20_body">→, ←, ↑, ↓, √, Ø, π, µ, ±, ™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5-22T21::02:38</meta:creation-date>
    <dc:creator>Generated</dc:creator>
    <dc:date>2025-05-22T21::02:38</dc:date>
    <dc:language>en-US</dc:language>
    <meta:editing-cycles>1</meta:editing-cycles>
    <meta:editing-duration>PT0S</meta:editing-duration>
    <dc:title>특수기호</dc:title>
  </office:meta>
</office:document-meta>
</file>