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ustics:psychoacoustics:binaural_effect"/><text:bookmark-start text:name="__RefHeading___양이_효과_1"/><text:bookmark-start text:name="양이_효과"/>양이 효과<text:bookmark-end text:name="__RefHeading___양이_효과_1"/><text:bookmark-end text:name="양이_효과"/></text:h>
      <text:p text:style-name="Text_20_body"> (Binaural effect)는  체험에서 사용되는 개념으로, 두 귀를 통해 들리는 의 차이를 활용하여 입체적이고 현실적인 를 재현하는 입니다.  는 인간의 양쪽 귀에 다르게 들리는 의 차이를 이용하여 공간적인  정보를 전달하는 방식입니다.</text:p>
      <text:p text:style-name="Text_20_body"> 는 을 통해 듣는 사람에게 이 어떻게 들리는지 실제로 재현할 수 있습니다. 이를 위해  신호는 왼쪽과 오른쪽 귀로 별도로 전달되어야 합니다. 일반적으로 에 재생되는 각 의 는 왼쪽과 오른쪽 귀에서 들리는 시간 차, 강도 차,  차 등을 고려하여 조정됩니다.</text:p>
      <text:p text:style-name="Text_20_body"> 를 통해 는 실제로 발생하는 위치와 유사한 위치에서 들리는 것처럼 느껴집니다. 예를 들어, 을 통해  를 적용한 음악이나 자연 를 들을 때, 의 방향과 , 공간적인 환경 등을 현실적으로 인지할 수 있습니다.</text:p>
      <text:p text:style-name="Text_20_body"> 는 가상 현실(VR), 게임, 음악 제작,  디자인 등 다양한 분야에서 활용됩니다. 가상 현실 환경에서는  를 적용하여 사용자에게 현실적인  경험을 제공하고, 게임이나 영화에서는 입체적이고 몰입감 있는 를 구현하는 데에 사용됩니다. 또한, 음악 제작에서는  를 이용하여 을 부여하거나,  디자인에서는 실제 환경의 를 재현하는 데에 활용됩니다.</text:p>
      <text:h text:style-name="Heading_20_1" text:outline-level="1"><text:bookmark-start text:name="__RefHeading___binaural_effect_2"/><text:bookmark-start text:name="binaural_effect"/>Binaural effect<text:bookmark-end text:name="__RefHeading___binaural_effect_2"/><text:bookmark-end text:name="binaural_effect"/></text:h>
      <text:p text:style-name="Text_20_body">The binaural effect is a concept used in auditory experiences to reproduce three-dimensional and realistic sound by leveraging the differences in sound heard through two ears. The binaural effect is a method of conveying spatial auditory information by utilizing the differences in sound perceived by the human ears.</text:p>
      <text:p text:style-name="Text_20_body">The binaural effect can accurately replicate how sound is heard by people through headphones. To achieve this, audio signals must be delivered separately to the left and right ears. Typically, the sounds played through the channels of headphones are adjusted by considering factors such as time differences, intensity variations, and phase differences heard in the left and right ears.</text:p>
      <text:p text:style-name="Text_20_body">Through the binaural effect, sound is perceived as coming from positions that closely resemble their actual sources. For example, when listening to music or natural sounds with the binaural effect applied through headphones, listeners can realistically perceive factors like the direction of sound, distance, and spatial environment.</text:p>
      <text:p text:style-name="Text_20_body">The binaural effect finds applications in various fields, including virtual reality (VR), gaming, music production, and sound design. In virtual reality environments, the binaural effect is applied to provide users with realistic auditory experiences. In games and movies, it is used to create immersive and three-dimensional sound. Furthermore, in music production, the binaural effect can add spatial depth, and in sound design, it is utilized to recreate real-world soundsc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5-22T23::41:58</meta:creation-date>
    <dc:creator>Generated</dc:creator>
    <dc:date>2025-05-22T23::41:58</dc:date>
    <dc:language>en-US</dc:language>
    <meta:editing-cycles>1</meta:editing-cycles>
    <meta:editing-duration>PT0S</meta:editing-duration>
    <dc:title>acoustics:psychoacoustics:binaural_effect</dc:title>
  </office:meta>
</office:document-meta>
</file>