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oustics:psychoacoustics:start"/><text:bookmark-start text:name="__RefHeading___심리음향_1"/><text:bookmark-start text:name="심리음향"/>심리음향<text:bookmark-end text:name="__RefHeading___심리음향_1"/><text:bookmark-end text:name="심리음향"/></text:h>
      <text:p text:style-name="Text_20_body">심리학(Psychoacoustics)은 와 인간의 인지 및 감각 체계 간의 상호 작용을 연구하는 학문 분야입니다. 이 분야는 가 어떻게 들리고 인간의 뇌와 청각 시스템이 를 처리하는지를 이해하는 데 중점을 둡니다. 심리학은 음악, , 음성 처리,  제어, 청각 장애 및 기술 등 다양한 응용 분야에서 중요한 역할을 합니다. 이를 통해 우리는 에 대한 지각과 인식을 이해하고, 기술 및  디자인을 개발하는 데 도움을 얻을 수 있습니다.</text:p>
      <text:h text:style-name="Heading_20_1" text:outline-level="1"><text:bookmark-start text:name="__RefHeading___psychoacoustics_2"/><text:bookmark-start text:name="psychoacoustics"/>Psychoacoustics<text:bookmark-end text:name="__RefHeading___psychoacoustics_2"/><text:bookmark-end text:name="psychoacoustics"/></text:h>
      <text:p text:style-name="Text_20_body">Psychoacoustics is a field of study that examines the interaction between sound and the human cognitive and sensory systems. This discipline focuses on understanding how sounds are perceived and how the human brain and auditory system process sound. Psychoacoustics plays a crucial role in various applications, including music, sound, speech processing, noise control, auditory disorders, and acoustic technology. Through psychoacoustics, we gain insights into the perception and cognition of sound, contributing to the development of acoustic technology and sound des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5-22T12::40:19</meta:creation-date>
    <dc:creator>Generated</dc:creator>
    <dc:date>2025-05-22T12::40:19</dc:date>
    <dc:language>en-US</dc:language>
    <meta:editing-cycles>1</meta:editing-cycles>
    <meta:editing-duration>PT0S</meta:editing-duration>
    <dc:title>acoustics:psychoacoustics:start</dc:title>
  </office:meta>
</office:document-meta>
</file>