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b0c7a01bd3d642e214ebbed6ab55b6.png"/>
  <manifest:file-entry manifest:media-type="image/png" manifest:full-path="Pictures/84fd91bf1f6e6d408af30215edb263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vertise"/><text:bookmark-start text:name="__RefHeading___사이드바_광고_1"/><text:bookmark-start text:name="사이드바_광고"/>사이드바 광고<text:bookmark-end text:name="__RefHeading___사이드바_광고_1"/><text:bookmark-end text:name="사이드바_광고"/></text:h>
      <text:p text:style-name="Text_20_body"> 필독서! 구매클릭!<text:line-break/></text:p>
      <text:p text:style-name="Text_20_body"><draw:a xlink:type="simple" xlink:href="https://smartstore.naver.com/riversidejazz/products/6314048729"><draw:frame draw:style-name="mediacenter" draw:name="0" text:anchor-type="paragraph" draw:z-index="0" svg:width="7.9375cm" style:rel-width="100%" svg:height="11.218333333333cm" style:rel-height="scale"><draw:image xlink:href="Pictures/dbb0c7a01bd3d642e214ebbed6ab55b6.png" xlink:type="simple" xlink:show="embed" xlink:actuate="onLoad"/></draw:frame></draw:a></text:p>
      <text:p text:style-name="Horizontal_20_Line"/>
      <text:p text:style-name="Text_20_body"><draw:a xlink:type="simple" xlink:href="https://riversidejazz.imweb.me/"><draw:frame draw:style-name="mediacenter" draw:name="1" text:anchor-type="paragraph" draw:z-index="1" svg:width="10.371666666667cm" svg:height="2.3547916666667cm"><draw:image xlink:href="Pictures/84fd91bf1f6e6d408af30215edb2637e.png" xlink:type="simple" xlink:show="embed" xlink:actuate="onLoad"/></draw:frame></draw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2T23::35:20</meta:creation-date>
    <dc:creator>Generated</dc:creator>
    <dc:date>2025-05-22T23::35:20</dc:date>
    <dc:language>en-US</dc:language>
    <meta:editing-cycles>1</meta:editing-cycles>
    <meta:editing-duration>PT0S</meta:editing-duration>
    <dc:title>advertise</dc:title>
  </office:meta>
</office:document-meta>
</file>