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morial_for_steve_albini"/><text:bookmark-start text:name="__RefHeading___r_i_p_steve_albini_1"/><text:bookmark-start text:name="r_i_p_steve_albini"/>R I P Steve Albini<text:bookmark-end text:name="__RefHeading___r_i_p_steve_albini_1"/><text:bookmark-end text:name="r_i_p_steve_albini"/></text:h>
      <text:p text:style-name="Text_20_body"><text:span text:style-name="Strong_20_Emphasis">1962년 7월 22일~ 2024년 05월 7일 <text:a xlink:type="simple" xlink:href="https://youtu.be/_DtrKJ9aGMA?si=T3YDdeq9nS-oFiQf" text:style-name="Internet_20_link" text:visited-style-name="Visited_20_Internet_20_Link">Steve albini dead at 61</text:a></text:span><text:line-break/></text:p>
      <text:list text:style-name="List_20_1" text:continue-numbering="false">
        <text:list-item>
          <text:p text:style-name="List_20_1_Content_First"> <text:a xlink:type="simple" xlink:href="https://www.korea.kr/news/cultureColumnView.do?newsId=148929135" text:style-name="Internet_20_link" text:visited-style-name="Visited_20_Internet_20_Link">https://www.korea.kr/news/cultureColumnView.do?newsId=148929135</text:a></text:p>
        </text:list-item>
        <text:list-item>
          <text:p text:style-name="List_20_1_Content_Last"> <text:a xlink:type="simple" xlink:href="https://www.korea.kr/news/cultureColumnView.do?newsId=148929135" text:style-name="Internet_20_link" text:visited-style-name="Visited_20_Internet_20_Link">https://www.korea.kr/news/cultureColumnView.do?newsId=148929135</text:a></text:p>
        </text:list-item>
      </text:list>
      <text:p text:style-name="Text_20_body">메이저 음악이 아닌 평생 인디 음악에서 활동하신  이며, 인디계의 활성화를 위해  비용과 / 비용을 거의 실비로만 책정해서 받으시던 들의 친구입니다. 저도 이분을 본받아 최대한  친화적인 요금 정책을 하고 있습니다. 이것을 오해하여 싸구려라고 몰아새우는 분들을 보면 답답합니다. 인디 음악 나 / 라고 <text:span text:style-name="Strong_20_Emphasis">인디즈</text:span> 따위가 하면서 까내리시는 분들에게는 죄송하지만 <text:span text:style-name="Strong_20_Emphasis">그것이 바로 당신의 수준입니다.</text:span></text:p>
      <text:h text:style-name="Heading_20_2" text:outline-level="2"><text:bookmark-start text:name="__RefHeading___mix_with_masters_2"/><text:bookmark-start text:name="mix_with_masters"/>MIX with Masters<text:bookmark-end text:name="__RefHeading___mix_with_masters_2"/><text:bookmark-end text:name="mix_with_masters"/></text:h>
      <text:p text:style-name="Text_20_body">돌아가신 후 공개 되었었으나, 지금은 내려갔습니다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얼마 전에 안타깝게 작고하신 Steve Albini 입니다. 전설의 <text:span text:style-name="Strong_20_Emphasis">올드 스쿨</text:span> 의 강의를 볼 수 있습니다.</text:p></table:table-cell></table:table-row></table:table></draw:text-box></draw:frame></text:p>
      <text:h text:style-name="Heading_20_2" text:outline-level="2"><text:bookmark-start text:name="__RefHeading___주요_크레딧_3"/><text:bookmark-start text:name="주요_크레딧"/>주요 크레딧<text:bookmark-end text:name="__RefHeading___주요_크레딧_3"/><text:bookmark-end text:name="주요_크레딧"/></text:h>
      <text:p text:style-name="Text_20_body"><text:line-break/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5-22T17::44:49</meta:creation-date>
    <dc:creator>Generated</dc:creator>
    <dc:date>2025-05-22T17::44:49</dc:date>
    <dc:language>en-US</dc:language>
    <meta:editing-cycles>1</meta:editing-cycles>
    <meta:editing-duration>PT0S</meta:editing-duration>
    <dc:title>memorial_for_steve_albini</dc:title>
  </office:meta>
</office:document-meta>
</file>